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FA000000BC129ADFDE.png" manifest:media-type=""/>
  <manifest:file-entry manifest:full-path="Pictures/1000000000000212000000D770EA2A2B.png" manifest:media-type=""/>
  <manifest:file-entry manifest:full-path="Pictures/10000201000000FA000000D666628C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g>
          <draw:frame draw:style-name="gr1" draw:text-style-name="P1" draw:layer="layout" svg:width="6.614cm" svg:height="5.661cm" svg:x="9.144cm" svg:y="8.128cm">
            <draw:image xlink:href="Pictures/10000201000000FA000000D666628C84.png" xlink:type="simple" xlink:show="embed" xlink:actuate="onLoad">
              <text:p/>
            </draw:image>
          </draw:frame>
          <draw:frame draw:style-name="gr1" draw:text-style-name="P1" draw:layer="layout" svg:width="6.614cm" svg:height="4.973cm" svg:x="16.52cm" svg:y="8.382cm">
            <draw:image xlink:href="Pictures/10000201000000FA000000BC129ADFDE.png" xlink:type="simple" xlink:show="embed" xlink:actuate="onLoad">
              <text:p/>
            </draw:image>
          </draw:frame>
          <draw:custom-shape draw:style-name="gr2" draw:text-style-name="P1" draw:layer="layout" svg:width="0.762cm" svg:height="5.227cm" svg:x="15.758cm" svg:y="8.12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3.99cm" svg:height="5.663cm" svg:x="8.108cm" svg:y="5.842cm">
          <draw:image xlink:href="Pictures/1000000000000212000000D770EA2A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8T20:32:18</meta:creation-date>
    <meta:editing-duration>PT10M36S</meta:editing-duration>
    <meta:editing-cycles>2</meta:editing-cycles>
    <dc:date>2012-11-18T20:58:04</dc:date>
    <meta:document-statistic meta:object-count="30"/>
    <meta:generator>LibreOffice/3.6$Linux_X86_64 LibreOffice_project/360m1$Build-2</meta:generator>
  </office:meta>
</office:document-meta>
</file>